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08F0000086734948387.png" manifest:media-type="image/png"/>
  <manifest:file-entry manifest:full-path="Pictures/1000000100000559000005AF521F0E75.png" manifest:media-type="image/png"/>
  <manifest:file-entry manifest:full-path="Pictures/1000000000000358000004DFBE8A1C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Calibri2" fo:font-size="12pt" style:text-underline-style="none" fo:font-weight="normal" style:font-name-asian="Verdana1" style:font-size-asian="12pt" style:font-weight-asian="normal" style:font-name-complex="Calibri2" style:font-size-complex="12pt" style:font-weight-complex="normal"/>
    </style:style>
    <style:style style:name="P2" style:family="paragraph" style:parent-style-name="Standard">
      <style:paragraph-properties fo:margin-top="0cm" fo:margin-bottom="0.282cm" style:contextual-spacing="false" fo:line-height="100%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Calibri2" fo:font-size="10pt" style:text-underline-style="none" fo:font-weight="bold" style:font-name-asian="Calibri2" style:font-size-asian="10pt" style:font-weight-asian="bold" style:font-name-complex="Calibri2" style:font-size-complex="10pt" style:font-weight-complex="bold"/>
    </style:style>
    <style:style style:name="P4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2" fo:font-size="10pt" style:text-underline-style="none" fo:font-weight="normal" style:font-name-asian="Calibri2" style:font-size-asian="10pt" style:font-weight-asian="normal" style:font-name-complex="Calibri2" style:font-size-complex="10pt" style:font-weight-complex="normal"/>
    </style:style>
    <style:style style:name="P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2" fo:font-size="10pt" style:text-underline-style="none" fo:font-weight="bold" style:font-name-asian="Calibri2" style:font-size-asian="10pt" style:font-weight-asian="bold" style:font-name-complex="Calibri2" style:font-size-complex="10pt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2" fo:font-size="10pt" style:text-underline-style="none" fo:font-weight="normal" officeooo:paragraph-rsid="00183b2d" style:font-name-asian="Calibri2" style:font-size-asian="10pt" style:font-weight-asian="normal" style:font-name-complex="Calibri2" style:font-size-complex="10pt" style:font-weight-complex="normal"/>
    </style:style>
    <style:style style:name="P7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2" fo:font-size="10pt" style:text-underline-style="none" fo:font-weight="bold" officeooo:paragraph-rsid="00183b2d" style:font-name-asian="Calibri2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Calibri2" fo:font-size="10pt" style:text-underline-style="none" fo:font-weight="normal" style:font-name-asian="Calibri2" style:font-size-asian="10pt" style:font-weight-asian="normal" style:font-name-complex="Calibri2" style:font-size-complex="10pt" style:font-weight-complex="normal"/>
    </style:style>
    <style:style style:name="P9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2" fo:font-size="10pt" style:text-underline-style="none" fo:font-weight="normal" officeooo:rsid="00183b2d" officeooo:paragraph-rsid="00183b2d" style:font-name-asian="Calibri2" style:font-size-asian="10pt" style:font-weight-asian="normal" style:font-name-complex="Calibri2" style:font-size-complex="10pt" style:font-weight-complex="normal"/>
    </style:style>
    <style:style style:name="P10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2" fo:font-size="10pt" style:text-underline-style="none" fo:font-weight="normal" officeooo:rsid="0013f457" officeooo:paragraph-rsid="00183b2d" style:font-name-asian="Calibri2" style:font-size-asian="10pt" style:font-weight-asian="normal" style:font-name-complex="Calibri2" style:font-size-complex="10pt" style:font-weight-complex="normal"/>
    </style:style>
    <style:style style:name="P11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2" fo:font-size="10pt" style:text-underline-style="none" fo:font-weight="normal" officeooo:rsid="0013f457" officeooo:paragraph-rsid="0013f457" style:font-name-asian="Calibri2" style:font-size-asian="10pt" style:font-weight-asian="normal" style:font-name-complex="Calibri2" style:font-size-complex="10pt" style:font-weight-complex="normal"/>
    </style:style>
    <style:style style:name="P12" style:family="paragraph" style:parent-style-name="Standard" style:list-style-name="L1">
      <style:paragraph-properties fo:margin-top="0cm" fo:margin-bottom="0.282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2" fo:font-size="10pt" style:text-underline-style="none" fo:font-weight="normal" officeooo:rsid="0013f457" officeooo:paragraph-rsid="0013f457" style:text-blinking="false" fo:background-color="transparent" style:font-name-asian="Calibri2" style:font-size-asian="10pt" style:font-weight-asian="normal" style:font-name-complex="Calibri2" style:font-size-complex="10pt" style:font-weight-complex="normal"/>
    </style:style>
    <style:style style:name="P13" style:family="paragraph" style:parent-style-name="Standard" style:list-style-name="L1">
      <style:paragraph-properties fo:margin-top="0cm" fo:margin-bottom="0.282cm" style:contextual-spacing="false" fo:line-height="100%" fo:text-align="justify" style:justify-single-word="false"/>
      <style:text-properties style:font-name="Calibri2" fo:font-size="10pt" style:text-underline-style="none" fo:font-weight="normal" officeooo:rsid="0013f457" officeooo:paragraph-rsid="001a0e97" style:font-name-asian="Calibri2" style:font-size-asian="10pt" style:font-weight-asian="normal" style:font-name-complex="Calibri2" style:font-size-complex="10pt" style:font-weight-complex="normal"/>
    </style:style>
    <style:style style:name="P14" style:family="paragraph" style:parent-style-name="Standard" style:list-style-name="L1">
      <style:paragraph-properties fo:margin-top="0cm" fo:margin-bottom="0.282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2" fo:font-size="9pt" fo:font-style="normal" style:text-underline-style="none" fo:font-weight="normal" officeooo:rsid="0013f457" officeooo:paragraph-rsid="001a0e97" style:text-blinking="false" fo:background-color="transparent" style:font-name-asian="Calibri2" style:font-size-asian="9pt" style:font-weight-asian="normal" style:font-name-complex="Calibri2" style:font-size-complex="9pt" style:font-weight-complex="normal"/>
    </style:style>
    <style:style style:name="P1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2" fo:font-size="9pt" fo:font-style="normal" style:text-underline-style="none" fo:font-weight="normal" officeooo:rsid="0013f457" officeooo:paragraph-rsid="001a0e97" style:text-blinking="false" fo:background-color="transparent" style:font-name-asian="Calibri2" style:font-size-asian="9pt" style:font-weight-asian="normal" style:font-name-complex="Calibri2" style:font-size-complex="9pt" style:font-weight-complex="normal"/>
    </style:style>
    <style:style style:name="P16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2" fo:font-size="7pt" style:text-underline-style="none" fo:font-weight="normal" officeooo:rsid="0013f457" officeooo:paragraph-rsid="00154617" fo:background-color="#ffff00" style:font-name-asian="Calibri2" style:font-size-asian="7pt" style:font-weight-asian="normal" style:font-name-complex="Calibri2" style:font-size-complex="7pt" style:font-weight-complex="normal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83b2d" fo:background-color="#ffff00" loext:char-shading-value="0"/>
    </style:style>
    <style:style style:name="T3" style:family="text">
      <style:text-properties officeooo:rsid="00183b2d"/>
    </style:style>
    <style:style style:name="T4" style:family="text">
      <style:text-properties officeooo:rsid="001263a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style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fo:font-size="9pt" fo:font-style="normal" style:font-size-asian="9pt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solid" style:text-underline-width="auto" style:text-underline-color="font-color" fo:font-weight="bold" style:text-blinking="false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9pt" fo:font-style="normal" style:text-blinking="false" fo:background-color="transparent" loext:char-shading-value="0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2.988cm, -0.46cm, 2.759cm, 0.22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ntevideo , <text:s text:c="7"/><text:span text:style-name="T1"><text:s/>……………………………………….</text:span></text:p>
      <text:p text:style-name="P3"><text:s/>SOLICITUD DE EVALUACIÓN</text:p>
      <text:p text:style-name="P4">Solicitud de evaluación de protocolo de investigación por parte del Comité de Ética de la <text:s/>Investigación del Hospital de Clínicas </text:p>
      <text:p text:style-name="P4">El/la <text:s/>Investigador/a. <text:span text:style-name="T2">_____________________________________________________</text:span></text:p>
      <text:p text:style-name="P5">(nombre y apellido del/la investigador/a principal)</text:p>
      <text:p text:style-name="P4">que se desempeña como investigador/a en .<text:span text:style-name="T3">_</text:span><text:span text:style-name="T2">________________________________________________</text:span></text:p>
      <text:p text:style-name="P5">(Servicio o Unidad Académica donde trabaja o es estudiante)</text:p>
      <text:p text:style-name="P6"><text:span text:style-name="T4">G</text:span>rado académico del <text:s/>investigador <text:s/>responsable: <text:span text:style-name="T2">_____________________________________</text:span></text:p>
      <text:p text:style-name="P7"><text:span text:style-name="T3">Ejemplo:</text:span> <text:span text:style-name="T4">(Doctor en medicina, Licenciado/a, Técnico/a, </text:span><text:span text:style-name="T3">Bachiller, </text:span><text:span text:style-name="T4">etc )..</text:span></text:p>
      <text:p text:style-name="P4">celular: <text:s text:c="2"/><text:span text:style-name="T2">____________________</text:span> <text:s text:c="2"/>email:<text:span text:style-name="T1"> </text:span><text:span text:style-name="T2">_______________________________________________</text:span></text:p>
      <text:p text:style-name="P8">Expone al Comité de Ética de la Investigación del Hospital de Clínicas que desea llevar a cabo un</text:p>
      <text:p text:style-name="P5">(marcar <text:span text:style-name="T3">con una cruz </text:span><text:s/>la <text:span text:style-name="T3">opción </text:span>correcta)</text:p>
      <text:p text:style-name="P4">estudio nuevo de investigación ______</text:p>
      <text:p text:style-name="P4">enmienda <text:s/>de un proyecto anterior _____</text:p>
      <text:p text:style-name="P6">con el siguiente título: <text:span text:style-name="T2">_______________________________________________________________</text:span></text:p>
      <text:p text:style-name="P4"><text:span text:style-name="T5">(este debe de coincidir con el título registrado en el MSP)</text:span></text:p>
      <text:p text:style-name="P4">Comentarios: 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.</text:p>
      <text:p text:style-name="P9">Tipo de estudio (marque la o las correctas)</text:p>
      <text:p text:style-name="P9">Retrospectivo…………….</text:p>
      <text:p text:style-name="P9">Prospectivo……………….</text:p>
      <text:p text:style-name="P9">Observacional …………..</text:p>
      <text:p text:style-name="P9">Transversal……………</text:p>
      <text:p text:style-name="P9">Longitudinal…………</text:p>
      <text:p text:style-name="P9">Descriptivo…………..</text:p>
      <text:p text:style-name="P9">Otros (aclare) ………………..</text:p>
      <text:p text:style-name="P10"/>
      <text:p text:style-name="P10"><text:soft-page-break/>Es un Ensayo Clínico <text:s/>(marque la correcta con una X)</text:p>
      <text:p text:style-name="P10">SÍ………….</text:p>
      <text:p text:style-name="P10">NO…………….</text:p>
      <text:p text:style-name="P11">En caso afirmativo deberá adjuntar:</text:p>
      <text:list text:style-name="L1">
        <text:list-item>
          <text:p text:style-name="P12"><text:span text:style-name="T6">Convenio con un Prestador Integral de Salud </text:span><text:span text:style-name="T7">(decreto 158/019, art 21) que proteja a los sujetos de la investigación (a los que se les entregará una copia del referido Convenio).</text:span></text:p>
        </text:list-item>
        <text:list-item>
          <text:p text:style-name="P13"><text:span text:style-name="T8">Carta Aval de la institución asistencial donde se realizará </text:span><text:span text:style-name="T9">(decreto 158/019, ) donde se especifique conocer y aceptar la realización del Ensayo Clínico, conocer y aceptar la responsabilidad asistencial frente a eventos adversos de cualquier severidad y contar con la infraestructura y recursos humanos necesarios para la custodia de la totalidad del material utilizado en el estudio (por ejemplo, cuenta con refrigeración para medicamentos que lo requieran, un químico </text:span></text:p>
        </text:list-item>
        <text:list-item>
          <text:p text:style-name="P14">farmacéutico que se encargue de valorar periódicamente la estabilidad de los mismos, etc)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Este documento debe de ser completado digitalmente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UY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es" fo:country="UY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rección_20_interior" style:display-name="Dirección interior" style:family="paragraph" style:parent-style-name="Standard">
      <style:paragraph-properties style:line-height-at-least="0.388cm" fo:text-align="justify" style:justify-single-word="false" fo:hyphenation-ladder-count="no-limit" fo:hyphenation-keep="auto" loext:hyphenation-keep-type="column"/>
      <style:text-properties fo:font-size="10pt" fo:letter-spacing="-0.009cm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mbre_20_dirección_20_interior" style:display-name="Nombre dirección interior" style:family="paragraph" style:parent-style-name="Dirección_20_interior" style:next-style-name="Dirección_20_interior">
      <style:paragraph-properties fo:margin-top="0.388cm" fo:margin-bottom="0cm" style:contextual-spacing="false"/>
    </style:style>
    <style:style style:name="Fecha" style:family="paragraph" style:parent-style-name="Standard" style:next-style-name="Nombre_20_dirección_20_interior">
      <style:paragraph-properties fo:margin-left="7.62cm" fo:margin-right="0cm" fo:margin-top="0cm" fo:margin-bottom="0.388cm" style:contextual-spacing="false" style:line-height-at-least="0.388cm" fo:text-align="justify" style:justify-single-word="false" fo:hyphenation-ladder-count="no-limit" fo:hyphenation-keep="auto" loext:hyphenation-keep-type="column" fo:text-indent="0cm" style:auto-text-indent="false"/>
      <style:text-properties fo:font-size="10pt" fo:letter-spacing="-0.009cm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2" fo:font-family="Calibri" style:font-family-generic="swiss" style:font-pitch="variable" fo:font-size="12pt" fo:language="es" fo:country="MX" fo:background-color="#ffffff" style:font-size-asian="12pt" style:font-name-complex="Courier New" style:font-family-complex="'Courier New'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UY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66" style:display-name="ListLabel 66" style:family="text">
      <style:text-properties style:font-name="Verdana" fo:font-family="Verdana" style:font-family-generic="roman" style:font-pitch="variable" fo:font-size="8pt" style:font-size-asian="8pt" style:font-name-complex="Verdana" style:font-family-complex="Verdana" style:font-family-generic-complex="roman" style:font-pitch-complex="variable" style:font-size-complex="10.5pt"/>
    </style:style>
    <style:style style:name="ListLabel_20_67" style:display-name="ListLabel 67" style:family="text">
      <style:text-properties fo:font-size="10.5pt" style:font-size-asian="10.5pt" style:font-size-complex="10.5pt"/>
    </style:style>
    <style:style style:name="ListLabel_20_68" style:display-name="ListLabel 68" style:family="text">
      <style:text-properties fo:font-size="10.5pt" style:font-size-asian="10.5pt" style:font-size-complex="10.5pt"/>
    </style:style>
    <style:style style:name="ListLabel_20_69" style:display-name="ListLabel 69" style:family="text">
      <style:text-properties fo:font-size="10.5pt" style:font-size-asian="10.5pt" style:font-size-complex="10.5pt"/>
    </style:style>
    <style:style style:name="ListLabel_20_70" style:display-name="ListLabel 70" style:family="text">
      <style:text-properties fo:font-size="10.5pt" style:font-size-asian="10.5pt" style:font-size-complex="10.5pt"/>
    </style:style>
    <style:style style:name="ListLabel_20_71" style:display-name="ListLabel 71" style:family="text">
      <style:text-properties fo:font-size="10.5pt" style:font-size-asian="10.5pt" style:font-size-complex="10.5pt"/>
    </style:style>
    <style:style style:name="ListLabel_20_72" style:display-name="ListLabel 72" style:family="text">
      <style:text-properties fo:font-size="10.5pt" style:font-size-asian="10.5pt" style:font-size-complex="10.5pt"/>
    </style:style>
    <style:style style:name="ListLabel_20_73" style:display-name="ListLabel 73" style:family="text">
      <style:text-properties fo:font-size="10.5pt" style:font-size-asian="10.5pt" style:font-size-complex="10.5pt"/>
    </style:style>
    <style:style style:name="ListLabel_20_74" style:display-name="ListLabel 74" style:family="text">
      <style:text-properties fo:font-size="10.5pt" style:font-size-asian="10.5pt" style:font-size-complex="10.5pt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complex="Courier New" style:font-family-complex="'Courier New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3" style:display-name="ListLabel 1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Calibri2" style:font-name-complex="Calibri2"/>
    </style:style>
    <style:style style:name="MP2" style:family="paragraph" style:parent-style-name="Header">
      <style:paragraph-properties fo:text-align="center" style:justify-single-word="false"/>
      <style:text-properties style:font-name-asian="Calibri2" style:font-name-complex="Calibri2"/>
    </style:style>
    <style:style style:name="MT1" style:family="text">
      <style:text-properties style:font-name-asian="Calibri2" style:font-name-complex="Calibri2"/>
    </style:style>
    <style:style style:name="MT2" style:family="text">
      <style:text-properties fo:font-family="'Arial Black'" style:font-family-generic="swiss" style:font-pitch="variable" fo:font-size="7.5pt" style:font-size-asian="7.5pt" style:font-family-complex="'Arial Black'" style:font-family-generic-complex="swiss" style:font-pitch-complex="variable" style:font-size-complex="7.5pt"/>
    </style:style>
    <style:style style:name="MT3" style:family="text">
      <style:text-properties fo:font-family="'Arial Black'" style:font-family-generic="swiss" style:font-pitch="variable" fo:font-size="8pt" style:font-size-asian="8pt" style:font-family-complex="'Arial Black'" style:font-family-generic-complex="swiss" style:font-pitch-complex="variable" style:font-size-complex="8pt"/>
    </style:style>
    <style:style style:name="MT4" style:family="text">
      <style:text-properties fo:font-family="'Arial Black'" style:font-family-generic="swiss" style:font-pitch="variable" fo:font-size="8pt" fo:language="es" fo:country="ES" style:font-size-asian="8pt" style:font-family-complex="'Arial Black'" style:font-family-generic-complex="swiss" style:font-pitch-complex="variable" style:font-size-complex="8pt"/>
    </style:style>
    <style:style style:name="MT5" style:family="text">
      <style:text-properties fo:font-family="'Arial Black'" style:font-family-generic="swiss" style:font-pitch="variable" fo:font-size="7.5pt" officeooo:rsid="001a0e97" style:font-size-asian="7.5pt" style:font-family-complex="'Arial Black'" style:font-family-generic-complex="swiss" style:font-pitch-complex="variable" style:font-size-complex="7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2.988cm, -0.46cm, 2.759cm, 0.22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70"/></text:p>
        <text:p text:style-name="Header"/>
        <text:p text:style-name="MP2"><text:s text:c="7"/></text:p>
      </style:header>
      <style:header-left>
        <text:p text:style-name="MP1"><text:s text:c="70"/></text:p>
        <text:p text:style-name="Header"/>
        <text:p text:style-name="MP2"><text:s text:c="7"/></text:p>
      </style:header-left>
      <style:header-first>
        <text:p text:style-name="Header"><draw:frame draw:style-name="Mfr1" draw:name="Imagen1" text:anchor-type="as-char" svg:width="5.562cm" svg:height="2.838cm" draw:z-index="0"><draw:image xlink:href="Pictures/100000010000108F0000086734948387.png" xlink:type="simple" xlink:show="embed" xlink:actuate="onLoad" draw:mime-type="image/png"/></draw:frame><text:span text:style-name="MT1"><text:s text:c="27"/></text:span><draw:frame draw:style-name="Mfr2" draw:name="Imagen2" text:anchor-type="as-char" svg:width="2.36cm" svg:height="2.506cm" draw:z-index="1"><draw:image xlink:href="Pictures/1000000100000559000005AF521F0E75.png" xlink:type="simple" xlink:show="embed" xlink:actuate="onLoad" draw:mime-type="image/png"/></draw:frame><text:span text:style-name="MT1"><text:s text:c="43"/></text:span><draw:frame draw:style-name="Mfr2" draw:name="Imagen3" text:anchor-type="as-char" svg:width="1.725cm" svg:height="2.501cm" draw:z-index="2"><draw:image xlink:href="Pictures/1000000000000358000004DFBE8A1C71.jpg" xlink:type="simple" xlink:show="embed" xlink:actuate="onLoad" draw:mime-type="image/jpeg"/></draw:frame></text:p>
        <text:p text:style-name="Header"/>
        <text:p text:style-name="MP2"><text:s text:c="6"/></text:p>
      </style:header-first>
      <style:footer>
        <text:p text:style-name="Footer"><text:span text:style-name="MT2">AV. ITALIA S/N. C.P. 11600 - MONTEVIDEO TEL: 2480 12 22 <text:s/>MAIL: hcdirecc @hc.edu.uy <text:s/>WEB: </text:span><text:a xlink:type="simple" xlink:href="http://www.hc.edu.uy/" text:style-name="Internet_20_link" text:visited-style-name="Visited_20_Internet_20_Link"><text:span text:style-name="Internet_20_link"><text:span text:style-name="MT2">www.hc.edu.uy</text:span></text:span></text:a><text:span text:style-name="MT3"> <text:s text:c="7"/></text:span><text:span text:style-name="MT4">[</text:span><text:page-number text:select-page="current">0</text:page-number><text:span text:style-name="MT4">]</text:span><text:span text:style-name="MT3"> </text:span></text:p>
        <text:p text:style-name="Footer"/>
      </style:footer>
      <style:footer-left>
        <text:p text:style-name="Footer"><text:span text:style-name="MT2">AV. ITALIA S/N. C.P. 11600 - MONTEVIDEO TEL: </text:span><text:span text:style-name="MT5">1953- 4817</text:span><text:span text:style-name="MT2"> MAIL: </text:span><text:span text:style-name="MT5">comité.eticahc</text:span><text:span text:style-name="MT2">@</text:span><text:span text:style-name="MT5">gmail.com</text:span><text:span text:style-name="MT2"> <text:s/>WEB: </text:span><text:a xlink:type="simple" xlink:href="http://www.hc.edu.uy/" text:style-name="Internet_20_link" text:visited-style-name="Visited_20_Internet_20_Link"><text:span text:style-name="Internet_20_link"><text:span text:style-name="MT2">www.hc.edu.uy</text:span></text:span></text:a><text:span text:style-name="MT3"> <text:s text:c="7"/></text:span><text:span text:style-name="MT4">[</text:span><text:page-number text:select-page="current">2</text:page-number><text:span text:style-name="MT4">]</text:span><text:span text:style-name="MT3"> </text:span></text:p>
        <text:p text:style-name="Footer"/>
      </style:footer-left>
      <style:footer-first>
        <text:p text:style-name="Footer"><text:span text:style-name="MT2">AV. ITALIA S/N. C.P. 11600 - MONTEVIDEO TEL: 1953 int. 4107 <text:s/>MAIL: hcdirecc @hc.edu.uy <text:s/>WEB: </text:span><text:a xlink:type="simple" xlink:href="http://www.hc.edu.uy/" text:style-name="Internet_20_link" text:visited-style-name="Visited_20_Internet_20_Link"><text:span text:style-name="Internet_20_link"><text:span text:style-name="MT2">www.hc.edu.uy</text:span></text:span></text:a><text:span text:style-name="MT3"> <text:s text:c="7"/></text:span><text:span text:style-name="MT4">[</text:span><text:page-number text:select-page="current">1</text:page-number><text:span text:style-name="MT4">]</text:span><text:span text:style-name="MT3"> 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onzalo Cestau</meta:initial-creator>
    <meta:creation-date>2020-04-27T13:31:00</meta:creation-date>
    <dc:date>2025-07-07T11:09:42.080073200</dc:date>
    <meta:print-date>2024-01-30T15:18:00</meta:print-date>
    <meta:editing-cycles>53</meta:editing-cycles>
    <meta:editing-duration>P2DT17H17M14S</meta:editing-duration>
    <meta:generator>LibreOffice/25.2.4.3$Windows_X86_64 LibreOffice_project/33e196637044ead23f5c3226cde09b47731f7e27</meta:generator>
    <meta:document-statistic meta:table-count="0" meta:image-count="3" meta:object-count="0" meta:page-count="2" meta:paragraph-count="43" meta:word-count="331" meta:character-count="2859" meta:non-whitespace-character-count="2286"/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